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5
                  </text:p>
          </table:table-cell>
          <table:table-cell office:value-type="string" table:number-columns-spanned="2" table:style-name="parlementair.kopcel_last">
            <text:p text:style-name="headtable.stuktitel"> MOTIE VAN HET LID DIBI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in het nieuwe stelsel voor de jeugdhulpverlening ontbreekt aan toezicht en certificering wat betreft
                  het niet-gedwongen kader;
               </text:p>
      <text:p text:style-name="algemeen">constaterende, dat kinderen en jongeren die afhankelijk zijn van jeugdhulpverlening moeten kunnen rekenen op kwalitatief goede
                  zorg en ondersteuning;
               </text:p>
      <text:p text:style-name="algemeen">verzoekt de regering te onderzoeken hoe de kwaliteit kan worden gewaarborgd van het aanbod in de jeugdhulpverlening dat buiten
                  het gedwongen kader valt,
               </text:p>
      <text:p text:style-name="algemeen">en gaat over tot de orde van de dag.</text:p>
      <text:p text:style-name="algemeen">Dib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