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6 oktober 2011</text:p>
      <text:p text:style-name="algemeen">Tijdens de regeling van werkzaamheden d.d. 25 oktober 2011 heeft uw Kamer mij verzocht om met spoed een brief te sturen waarin
                  wordt ingegaan op het rapport Staat van de Gezondheidszorg 2011 dat de Inspectie voor de Gezondheidszorg op maandag 24 oktober
                  jl heeft gepubliceerd. Met deze brief voldoe ik aan dit verzoek.
               </text:p>
      <text:p text:style-name="alineagroep">De indruk kan zijn ontstaan dat de Inspecteur-generaal voor de Gezondheidszorg een landelijk EPD verplicht wil stellen. Dat
                     is niet het geval.
                  </text:p>
      <text:p text:style-name="alineagroep.end">Het rapport Staat van de Gezondheidszorg 2011 gaat over informatie-uitwisseling in de zorg. Een vooruitziende blik van de
                     inspectie, want het onderwerp van het onderzoek is al enkele jaren geleden vastgesteld. Ik heb het rapport gisteren aan u
                     aangeboden en daarbij mijn reactie op het rapport aangekondigd (kamerstuk 33 000 XVI, nr. 10). In deze reactie zal ik ook aangeven op welke wijze de regie wordt gevoerd. Vooruitlopend daarop ga ik in deze brief op
                     hoofdlijnen in op de inhoud van het rapport.
                  </text:p>
      <text:p text:style-name="algemeen">De IGZ pleit op basis van het onderzoek voor gestandaardiseerde informatie-uitwisseling met een centrale positie voor de patiënt.
                  Onder meer door te voorzien in elektronische inzage in het dossier en toestemming van de patiënt. Ook constateert de IGZ in
                  het rapport dat als iedereen gebruik zou maken van één dossier per patiënt, de kans op fouten veel kleiner is.
               </text:p>
      <text:p text:style-name="algemeen">Wat de IGZ noodzakelijk acht is; ten eerste dat er afspraken komen over welke informatie moet worden opgeslagen en voor wie
                  deze informatie beschikbaar moet kunnen worden gemaakt; ten tweede dat er een ICT-standaard wordt afgesproken zodat verschillende
                  systemen daar aan voldoen en op die manier met elkaar kunnen communiceren; en ten derde dat patiëntgegevens alleen kunnen
                  worden uitgewisseld als de patiënt daar vooraf expliciet toestemming voor geeft (behoudens spoed, dan wordt er verantwoording
                  achteraf afgelegd). Het gaat de IGZ dus niet om één systeem (lees EPD), maar om verschillende systemen die met elkaar kunnen
                  communiceren.
               </text:p>
      <text:p text:style-name="algemeen">In de aanbevelingen roept de IGZ de veldpartijen op de gestandaardiseerde informatie-uitwisseling met urgentie ter hand te
                  nemen en noemt hierbij de datum van 1 januari 2013.
               </text:p>
      <text:p text:style-name="algemeen">Los van dit onderzoek hebben de koepels LHV en VHN in het kader van de uitwerking van een eventuele doorstart van een landelijke
                  infrastructuur, recent het initiatief genomen om in overleg te treden met de toezichthouder IGZ om deze op hoofdlijnen te
                  informeren over hun plannen. De IGZ heeft hierop geconcludeerd dat gestandaardiseerde informatie-uitwisseling wordt bevorderd
                  met een doorstart van het LSP. Daarbij zijn immers afspraken gemaakt over standaarden in informatie en techniek. Een doorstart
                  van het LSP is dan ook in lijn met de conclusies en gevraagde maatregelen uit het rapport van de IGZ. De gezamenlijke inspanningen
                  van de VHN, LHV, NHG, KNMP en NVZA leiden tot concrete uitwerking van de plannen begin november ten aanzien van de mogelijke
                  doorstart. Dan zal ook blijken of er voldoende steun is voor het voorstel bij de achterban van deze partijen.
               </text:p>
      <text:p text:style-name="algemeen">De IGZ benadrukt dat het er niet om gaat een landelijk EPD op te zetten. Het gaat er om een gestructureerde en gestandaardiseerde
                  manier van informatie-uitwisseling mogelijk te maken en daarmee daadwerkelijk bij te dragen aan een vermindering van de kans
                  op fouten in de zorg. De IGZ vindt hierbij elektronische inzage en toestemming van de patiënt belangrijke elementen die bij
                  een doorstart invulling moeten krijgen. Ook ik hecht veel waarde aan de invulling van de rechten van de patiënt. Het is aan
                  de koepels om hier invulling aan te geven. Zoals ik heb aangegeven in het algemeen overleg over de doorstart van het EPD op
                  6 oktober jl., verwacht ik begin november door Nictiz nader te worden geïnformeerd over de concrete plannen en het draagvlak
                  daarvoor in de sector. Ik zal u daarna zo spoedig mogelijk informeren.
               </text:p>
      <text:p text:style-name="algemeen">Met de IGZ ben ik overtuigd van het belang van verdere standaardisatie in het zorgproces en de informatie-uitwisseling ter
                  bevordering van de kwaliteit van zorg en de patiëntveiligheid. Vanuit VWS zal ik dan ook de totstandkoming van standaarden
                  blijven stimuleren en faciliteren. Ik zal Nictiz hiertoe subsidie verlenen om in samenwerking met zorgaanbieders en patiëntenverenigingen
                  standaarden tot stand te brengen.
               </text:p>
      <text:p text:style-name="algemeen">De wetswijziging die ik op dit moment voorbereid zal een wijziging van het wetsvoorstel Cliëntenrechten zorg zijn. Hierbij
                  zullen in navolging van de motie Y van het Eerste Kamerlid Tan specifiek regels worden gesteld ten aanzien van toestemming
                  van de patiënt, inzagerechten voor de patiënt, normen en standaarden voor de uitwisseling en regels met betrekking tot de
                  beveiliging.
               </text:p>
      <text:p text:style-name="alineagroep">De komende periode zal ik mij nadrukkelijk buigen over het rapport van de IGZ en de vraag of ik, naast het faciliteren en
                     de regelgeving, nog aanvullende activiteit vanuit VWS nodig acht.
                  </text:p>
      <text:p text:style-name="alineagroep.end">Los van een al dan niet doorstart van het LSP stelt de IGZ dus in het belang van de kwaliteit van zorg eisen aan de informatie-uitwisseling.
                     Of er een doorstart zal plaatsvinden wacht ik -zoals afgesproken in het AO d.d. 6 oktober jl.- af. De bestuursvergadering
                     van Nictiz staat gepland op 4 november as.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