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VAN DEN BESSELAAR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aak onduidelijk is welke bepalingen van een cao voor algemeen verbindend verklaring (avv) worden voorgedragen
                  en welke niet;
               </text:p>
      <text:p text:style-name="algemeen">overwegende, dat transparantie ook op dit onderdeel dringend gewenst is;</text:p>
      <text:p text:style-name="algemeen">verzoekt de regering te bewerkstelligen dat cao-bepalingen die voor avv worden voorgedragen, in een bijlage of aanhangsel
                  van de cao worden opgesomd,
               </text:p>
      <text:p text:style-name="algemeen">en gaat over tot de orde van de dag.</text:p>
      <text:p text:style-name="algemeen">Van den Besselaa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