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HET LID VAN DEN BESSELAAR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transparantie met betrekking tot het algemeen verbindend verklaring(avv)-proces niet optimaal is, in het
                  bijzonder als het gaat om de publicatie van de representativiteitscijfers;
               </text:p>
      <text:p text:style-name="algemeen">verzoekt de regering te bewerkstelligen dat de aangeleverde representativiteitscijfers worden gepubliceerd op de website van
                  SZW voor de duur van de avv,
               </text:p>
      <text:p text:style-name="algemeen">en gaat over tot de orde van de dag.</text:p>
      <text:p text:style-name="algemeen">Van den Besselaa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