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XV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Sociale Zaken en Werkgelegenheid (XV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3
                  </text:p>
          </table:table-cell>
          <table:table-cell office:value-type="string" table:number-columns-spanned="2" table:style-name="parlementair.kopcel_last">
            <text:p text:style-name="headtable.stuktitel"> MOTIE VAN HET LID KOŞER KAYA
            </text:p>
            <text:p text:style-name="headtable.datum">Voorgesteld 14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voorspellingen van CPB en DNB een somber economisch beeld schetsen en dat DNB verwacht dat er 5 mld.
                  extra bezuinigingen nodig zijn om aan de begrotingsregels te voldoen;
               </text:p>
      <text:p text:style-name="algemeen">constaterende, dat de regering meermaals heeft uitgesproken dat er bij eventuele aanvullende bezuinigingen geen taboes zijn;</text:p>
      <text:p text:style-name="algemeen">constaterende, dat de minister van Financiën zondag in het tv-programma Buitenhof pleitte voor hervormingen en daarbij als
                  specifiek voorbeeld de WW en het ontslagrecht noemde;
               </text:p>
      <text:p text:style-name="algemeen">spreekt uit dat hervorming van de WW en het ontslagrecht geen taboe is bij eventuele aanvullende bezuinigingen,</text:p>
      <text:p text:style-name="algemeen">en gaat over tot de orde van de dag.</text:p>
      <text:p text:style-name="algemeen">Koşer Kaya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XV, Nr. 4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