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HET LID KOŞER KAYA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laatste economische vooruitzichten van het CPB somber zijn: Nederland zit in een recessie en de werkloosheid
                  loopt volgend jaar op met 90 000 mensen;
               </text:p>
      <text:p text:style-name="algemeen">constaterende, dat de wig – het totaal aan loonbelasting voor werkgevers en werknemers – de afgelopen vijftien jaar nog nooit
                  zo hoog is geweest als in 2011;
               </text:p>
      <text:p text:style-name="algemeen">van mening, dat een lagere loonbelasting de meest effectieve manier is om de werkgelegenheid aan te wakkeren;</text:p>
      <text:p text:style-name="algemeen">verzoekt de regering om met spoed voorstellen te doen die de loonbelasting verlagen;</text:p>
      <text:p text:style-name="algemeen">verzoekt de regering voorts om dekking te vinden in bijvoorbeeld vergroening van de belastingen of de fiscale behandeling
                  van eigenwoningbezit,
               </text:p>
      <text:p text:style-name="algemeen">en gaat over tot de orde van de dag.</text:p>
      <text:p text:style-name="algemeen">Koşer Kaya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