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HET LID KARABULUT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stagejobcoach een belangrijke bijdrage levert aan de doelstelling van het kabinet dat jonggehandicapten
                  direct na school aan het werk gaan;
               </text:p>
      <text:p text:style-name="algemeen">overwegende, dat de stagejobcoach een belangrijke bijdrage levert aan een naadloze overgang van school naar werk voor jonggehandicapten;</text:p>
      <text:p text:style-name="algemeen">overwegende, dat hiervoor geen middelen zijn gereserveerd in de begroting Sociale Zaken en Werkgelegenheid;</text:p>
      <text:p text:style-name="algemeen">verzoekt de regering geld beschikbaar te blijven stellen voor het instrument stagejobcoach totdat het experiment is geëvalueerd,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