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meer jonggehandicapten aan het werk wil krijgen;</text:p>
      <text:p text:style-name="algemeen">overwegende, dat voor veel jonggehandicapten de begeleiding door een jobcoach cruciaal is om aan het werk te blijven;</text:p>
      <text:p text:style-name="algemeen">verzoekt de regering de noodzakelijke begeleiding van jobcoaches om jonggehandicapten aan het werk te houden te garanderen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