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XV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Sociale Zaken en Werkgelegenheid (XV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7
                  </text:p>
          </table:table-cell>
          <table:table-cell office:value-type="string" table:number-columns-spanned="2" table:style-name="parlementair.kopcel_last">
            <text:p text:style-name="headtable.stuktitel"> MOTIE VAN HET LID HAMER 
            </text:p>
            <text:p text:style-name="headtable.datum">Voorgesteld 14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het van groot belang is dat mensen met een arbeidshandicap de kans krijgen om te participeren op de arbeidsmarkt;</text:p>
      <text:p text:style-name="algemeen">overwegende, dat zij daarbij zo veel mogelijk kansen moeten krijgen, te werken bij reguliere werkgevers;</text:p>
      <text:p text:style-name="algemeen">verzoekt de regering initiatieven in de richting van werkgevers die de arbeidsparticipatie van mensen met een arbeidshandicap
                  stimuleren positief te benaderen,
               </text:p>
      <text:p text:style-name="algemeen">en gaat over tot de orde van de dag.</text:p>
      <text:p text:style-name="algemeen">Hamer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V, Nr. 2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