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6
                  </text:p>
          </table:table-cell>
          <table:table-cell office:value-type="string" table:number-columns-spanned="2" table:style-name="parlementair.kopcel_last">
            <text:p text:style-name="headtable.stuktitel"> MOTIE VAN HET LID HAMER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kabinet voornemens is om voor flexkrachten de sociale bescherming bij ziekte drastisch te verminderen;</text:p>
      <text:p text:style-name="algemeen">overwegende, dat het voor de sociale zekerheid niet zou moeten uitmaken of een werknemer nu een vast, tijdelijk of uitzendcontract
                  heeft;
               </text:p>
      <text:p text:style-name="algemeen">overwegend, dat het kabinet met het desbetreffende wetsvoorstel een tweedeling op de arbeidsmarkt bewerkstelligt;</text:p>
      <text:p text:style-name="algemeen">roept de regering op om dit onzalige plan in te trekken,</text:p>
      <text:p text:style-name="algemeen">en gaat over tot de orde van de dag.</text:p>
      <text:p text:style-name="algemeen">Hamer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, Nr. 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