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(XI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2
                  </text:p>
          </table:table-cell>
          <table:table-cell office:value-type="string" table:number-columns-spanned="2" table:style-name="parlementair.kopcel_last">
            <text:p text:style-name="headtable.stuktitel"> MOTIE VAN DE LEDEN PAULUS JANSEN EN WIEGMAN-VAN MEPPELEN SCHEPPINK 
            </text:p>
            <text:p text:style-name="headtable.datum">Voorgesteld tijdens het Wetgevingsoverleg van 5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energiebesparing in de bestaande gebouwen achterblijft bij de verwachting;</text:p>
      <text:p text:style-name="algemeen">overwegende, dat de green deals onvoldoende perspectief bieden dat dit op korte termijn gaat verbeteren;</text:p>
      <text:p text:style-name="alineagroep.end">verzoekt de regering om binnen zes maanden met nadere voorstellen te komen die de investeringen in de bestaande gebouwenvoorraad
                     stimuleren, zoals:
                  </text:p>
      <text:list text:style-name="list-style-1">
        <text:list-item>
          <text:p text:style-name="list.start">differentiatie van de onroerendezaakbelasting op basis van het energielabel;
                        </text:p>
        </text:list-item>
        <text:list-item>
          <text:p text:style-name="list.cont">fiscale prikkels gericht op collectieve aanpak van het eigen woningbezit;
                        </text:p>
        </text:list-item>
        <text:list-item>
          <text:p text:style-name="list.end">gefaseerde invoering van een minimumenergielabel voor bestaande gebouwen,
                        </text:p>
        </text:list-item>
      </text:list>
      <text:p text:style-name="algemeen">en gaat over tot de orde van de dag.</text:p>
      <text:p text:style-name="alineagroep">Paulus Jansen</text:p>
      <text:p text:style-name="alineagroep.end">Wiegman-van Meppelen Scheppink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I, Nr. 6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