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LEEGTE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de green deal zich primair richt op het weghalen van administratieve belemmeringen, het wegnemen van overbodige
                  regels, en niet op financiële steun;
               </text:p>
      <text:p text:style-name="algemeen">overwegende, dat het kabinet-Rutte/Verhagen inzet op strenge milieuregels en klimaatnormering boven de keuze voor het stimuleren
                  van specifieke technologieën;
               </text:p>
      <text:p text:style-name="algemeen">constaterende, dat in het Belastingplan langetermijnduidelijkheid wordt geboden aan alle bestaande en nog te ontdekken schone
                  voertuigen en alternatieve brandstoffen;
               </text:p>
      <text:p text:style-name="algemeen">verzoekt de regering de zogenaamde deal 5 primair te richten op het weghalen van overbodige regels en administratieve lasten,
                  voor schone auto's in het algemeen;
               </text:p>
      <text:p text:style-name="algemeen">verzoekt de regering om de tegenprestatie in de zin van sponsoring van een congres, om te zetten naar een financiële bijdrage
                  aan een congres over schoon vervoer en niet primair in te zetten op een specifiek congres ter stimulering van slechts één
                  techniek,
               </text:p>
      <text:p text:style-name="algemeen">en gaat over tot de orde van de dag.</text:p>
      <text:p text:style-name="algemeen">Leegt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