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0*"/>
    </style:style>
    <style:style style:family="table-column" style:name="table.1.col2">
      <style:table-column-properties style:rel-column-width="9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900*"/>
    </style:style>
    <style:style style:family="table-column" style:name="table.1.col8">
      <style:table-column-properties style:rel-column-width="900*"/>
    </style:style>
    <style:style style:family="table-column" style:name="table.1.col9">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57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4 november 2011</text:p>
      <text:p text:style-name="algemeen">Naar aanleiding van het begrotingsonderzoek EL&amp;I van heden morgen doe ik u hierbij toekomen de meerjarige ontwikkeling van
                  de rijksbijdrage Staatsbosbeheer. In de schriftelijke beantwoording van de begroting ben ik hierop ook ingegaan.
               </text:p>
      <text:p text:style-name="algemeen">De gerealiseerde resp. geprognosticeerde personele en materiële lasten 2010 en 2011 bedragen € 67,3 mln. en € 69,4 mln. Met
                  ingang van 2012 wordt een groot deel van het budget gedecentraliseerd naar de provincies. Het deel dat nog via de rijksbegroting
                  gefinancierd wordt betreft de organisatiekosten en publieksvoorlichting.
               </text:p>
      <text:p text:style-name="alineagroep">De bijdrage aan Staatsbosbeheer is in de jaren 2008 tot en met 2011 aangepast voor loon- en prijsstijgingen. In 2010 heeft
                     verder een bijstelling plaatsgevonden voor schouwkosten (€ 1,1 mln) en schadeherstel door natuurbranden (€ 2,3 mln).
                  </text:p>
      <text:p text:style-name="alineagroep.end">De totale personele en materiële lasten SBB tot en met 2011 bedragen gemiddeld 45% van de totale lasten. De verwachting is
                     dat in de periode na 2012 in deze verhouding geen grote wijzigingen zullen optreden, wel zal naar verwachting in 2015 het
                     personeelsbestand met 1/5 deel zijn afgebouwd.
                  </text:p>
      <text:p text:style-name="algemeen">In onderstaande tabel wordt de geldstroom van EL&amp;I aan SBB inzichtelijk gemaakt.</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ext:p text:style-name="Table_20_Heading_Left">
                              <text:span text:style-name="halfvet">In mln. euro </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row>
        </table:table-header-rows>
        <table:table-row>
          <table:table-cell office:value-type="string">
            <text:p text:style-name="Table_20_Contents_Left">Organisatiekosten en publieksvoorlichting </text:p>
          </table:table-cell>
          <table:table-cell office:value-type="string">
            <text:p text:style-name="Table_20_Contents_Right">23,5</text:p>
          </table:table-cell>
          <table:table-cell office:value-type="string">
            <text:p text:style-name="Table_20_Contents_Right">24,4</text:p>
          </table:table-cell>
          <table:table-cell office:value-type="string">
            <text:p text:style-name="Table_20_Contents_Right">24,6</text:p>
          </table:table-cell>
          <table:table-cell office:value-type="string">
            <text:p text:style-name="Table_20_Contents_Right">24,7</text:p>
          </table:table-cell>
          <table:table-cell office:value-type="string">
            <text:p text:style-name="Table_20_Contents_Right">24,8</text:p>
          </table:table-cell>
          <table:table-cell office:value-type="string">
            <text:p text:style-name="Table_20_Contents_Right">24,6</text:p>
          </table:table-cell>
          <table:table-cell office:value-type="string">
            <text:p text:style-name="Table_20_Contents_Right">24,6</text:p>
          </table:table-cell>
          <table:table-cell office:value-type="string">
            <text:p text:style-name="Table_20_Contents_Right">24,6</text:p>
          </table:table-cell>
        </table:table-row>
        <table:table-row>
          <table:table-cell office:value-type="string">
            <text:p text:style-name="Table_20_Contents_Left">Beheer buiten EHS</text:p>
          </table:table-cell>
          <table:table-cell office:value-type="string">
            <text:p text:style-name="Table_20_Contents_Right">10,8</text:p>
          </table:table-cell>
          <table:table-cell office:value-type="string">
            <text:p text:style-name="Table_20_Contents_Right">13,0</text:p>
          </table:table-cell>
          <table:table-cell office:value-type="string">
            <text:p text:style-name="Table_20_Contents_Right">12,1</text:p>
          </table:table-cell>
          <table:table-cell office:value-type="string">
            <text:p text:style-name="Table_20_Contents_Right">11,9</text:p>
          </table:table-cell>
          <table:table-cell office:value-type="string">
            <text:p text:style-name="Table_20_Contents_Right">11,5</text:p>
          </table:table-cell>
          <table:table-cell office:value-type="string">
            <text:p text:style-name="Table_20_Contents_Right">11,4</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Beheer binnen EHS</text:p>
          </table:table-cell>
          <table:table-cell office:value-type="string">
            <text:p text:style-name="Table_20_Contents_Right">54,2</text:p>
          </table:table-cell>
          <table:table-cell office:value-type="string">
            <text:p text:style-name="Table_20_Contents_Right">52,9</text:p>
          </table:table-cell>
          <table:table-cell office:value-type="string">
            <text:p text:style-name="Table_20_Contents_Right">56,5</text:p>
          </table:table-cell>
          <table:table-cell office:value-type="string">
            <text:p text:style-name="Table_20_Contents_Right">51,0</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EL&amp;I </text:span>
                              
                           </text:p>
          </table:table-cell>
          <table:table-cell office:value-type="string">
            <text:p text:style-name="Table_20_Contents_Right">
                              <text:span text:style-name="halfvet">88,5</text:span>
                              
                           </text:p>
          </table:table-cell>
          <table:table-cell office:value-type="string">
            <text:p text:style-name="Table_20_Contents_Right">
                              <text:span text:style-name="halfvet">90,3</text:span>
                              
                           </text:p>
          </table:table-cell>
          <table:table-cell office:value-type="string">
            <text:p text:style-name="Table_20_Contents_Right">
                              <text:span text:style-name="halfvet">93,2</text:span>
                              
                           </text:p>
          </table:table-cell>
          <table:table-cell office:value-type="string">
            <text:p text:style-name="Table_20_Contents_Right">
                              <text:span text:style-name="halfvet">87,6</text:span>
                              
                           </text:p>
          </table:table-cell>
          <table:table-cell office:value-type="string">
            <text:p text:style-name="Table_20_Contents_Right">
                              <text:span text:style-name="halfvet">36,3</text:span>
                              
                           </text:p>
          </table:table-cell>
          <table:table-cell office:value-type="string">
            <text:p text:style-name="Table_20_Contents_Right">
                              <text:span text:style-name="halfvet">36,0</text:span>
                              
                           </text:p>
          </table:table-cell>
          <table:table-cell office:value-type="string">
            <text:p text:style-name="Table_20_Contents_Right">
                              <text:span text:style-name="halfvet">24,6</text:span>
                              
                           </text:p>
          </table:table-cell>
          <table:table-cell office:value-type="string">
            <text:p text:style-name="Table_20_Contents_Right">
                              <text:span text:style-name="halfvet">24,6</text:span>
                              
                           </text:p>
          </table:table-cell>
        </table:table-row>
      </table:table>
      <text:p/>
      <text:p text:style-name="algemeen">Staatsbosbeheer kent naast bovengenoemde bijdrage van EL&amp;I verder inkomsten uit recreatie, ingebruikgeving, houtverkoop, overige
                  producten en projectsubsidies. Met ingang van 2012 zal als gevolg van de decentralisatie van natuur naar de provincies een
                  groot deel van de inkomsten van de provincies kom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