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BEMMEL C.S. TER VERVANGING VAN DIE GEDRUKT ONDER NR. 36
            </text:p>
            <text:p text:style-name="headtable.datum">Voorgesteld 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midden- en kleinbedrijven van cruciaal belang zijn voor de Nederlandse economie;</text:p>
      <text:p text:style-name="algemeen">constaterende, dat een goed functionerende kredietverlening voor midden- en kleinbedrijven van groot belang is;</text:p>
      <text:p text:style-name="algemeen">constaterende, dat MKB Nederland zegt dat er nauwelijks sprake is van kredietverlening aan de midden- en kleinbedrijven;</text:p>
      <text:p text:style-name="algemeen">constaterende, dat banken aangeven dat er absoluut geen sprake is van minder kredietverlening;</text:p>
      <text:p text:style-name="algemeen">verzoekt de regering de banken te verplichten uiterlijk eind 2011 met exacte cijfers aangaande de kredietverlening aan het
                  mkb te komen,
               </text:p>
      <text:p text:style-name="algemeen">en gaat over tot de orde van de dag.</text:p>
      <text:p text:style-name="alineagroep">Van Bemmel</text:p>
      <text:p text:style-name="alineagroep">Koppejan</text:p>
      <text:p text:style-name="alineagroep">Dijksma</text:p>
      <text:p text:style-name="alineagroep">Braakhuis</text:p>
      <text:p text:style-name="alineagroep">Verhoeven</text:p>
      <text:p text:style-name="alineagroep">Schouten</text:p>
      <text:p text:style-name="alineagroep">Ouwehand</text:p>
      <text:p text:style-name="alineagroep.end">Graus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