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DIJKGRAAF EN DIJKSMA 
            </text:p>
            <text:p text:style-name="headtable.datum">Voorgesteld 3 november 2011
               
            </text:p>
          </table:table-cell>
          <table:covered-table-cell/>
        </table:table-row>
      </table:table>
      <text:p text:style-name="algemeen">De Kamer,</text:p>
      <text:p text:style-name="algemeen">gehoord de beraadslaging,</text:p>
      <text:p text:style-name="algemeen">constaterende, dat het Fonds Economische Structuurversterking is opgeheven en de financiële bijdrage voor Technologische Topinstituten
                  wordt afgebouwd;
               </text:p>
      <text:p text:style-name="algemeen">overwegende, dat de Technologische Topinstituten een belangrijke schakel zijn tussen bedrijfsleven en kennisinstellingen en
                  goed functioneren;
               </text:p>
      <text:p text:style-name="algemeen">verzoekt de regering te waarborgen dat de financiële bijdrage voor Technologische Topinstituten ook in 2013 en 2014 op peil
                  blijft, zodat effectief functioneren van de topinstituten mogelijk blijft, onder voorwaarde dat vanuit het bedrijfsleven voldoende
                  middelen beschikbaar gesteld worden en hun prestaties positief beoordeeld worden,
               </text:p>
      <text:p text:style-name="algemeen">en gaat over tot de orde van de dag.</text:p>
      <text:p text:style-name="alineagroep">Dijkgraaf</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