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HET LID SCHOUTEN C.S.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bedrijven niet langer in aanmerking laat komen voor publiek-private samenwerking in ontwikkelingslanden,
                  wanneer zij niet voldoen aan de nieuwe OESO-richtlijnen;
               </text:p>
      <text:p text:style-name="algemeen">overwegende, dat de OESO-richtlijnen voor multinationale ondememingen van toepassing zijn op de gehele toeleveringsketen en
                  onder meer eisen dat kinder- en slavenarbeid wordt uitgesloten en een leefbaar loon wordt betaald;
               </text:p>
      <text:p text:style-name="algemeen">van mening, dat bij het verkrijgen van overheidssteun of deelname aan handelsmissies het «comply or explain»-beginsel kan
                  worden toegepast bij de internationale normen die zijn genoemd en bedoeld in de OESO-richtlijnen;
               </text:p>
      <text:p text:style-name="alineagroep">verzoekt de regering van bedrijven die overheidssubsidie krijgen, kredieten ontvangen, meegaan op handelsmissies of anderzijds
                     door de overheid gesteund worden, te eisen dat zij voldoen aan de hernieuwde OESO-richtlijnen en dit inzichtelijk te laten
                     maken via de zelfverklaring ISO 26 000, waarbij het «comply or
                  </text:p>
      <text:p text:style-name="alineagroep.end">explain»-beginsel wordt gehanteerd,</text:p>
      <text:p text:style-name="algemeen">en gaat over tot de orde van de dag.</text:p>
      <text:p text:style-name="alineagroep">Schouten</text:p>
      <text:p text:style-name="alineagroep">Braakhuis</text:p>
      <text:p text:style-name="alineagroep.end">Gest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