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BRAAKHUIS C.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de telecomsector bij uitstek een voorbeeld is van een matig functionerende oligopolide markt met veel volggedrag,
                  waarvan consumenten de dupe zijn;
               </text:p>
      <text:p text:style-name="algemeen">overwegende, dat de minister heeft toegezegd om op verzoek van GroenLinks gedragstoezicht toe te voegen aan de taakstelling
                  van de nieuwe, samengevoegde Autoriteit Consument en Markt;
               </text:p>
      <text:p text:style-name="algemeen">verzoekt de regering nog voor het kerstreces te komen met een voorstel waarin de gedragstoezichthoudende rol van de Autoriteit
                  Consument en Markt nader wordt uitgewerkt, met daarin opgenomen hoe dit toezicht kan leiden tot het handhaven van prijstransparantie,
                  een minimumserviceniveau en een informatieplicht van bedrijven aan consumenten,
               </text:p>
      <text:p text:style-name="algemeen">en gaat over tot de orde van de dag.</text:p>
      <text:p text:style-name="alineagroep">Braakhuis</text:p>
      <text:p text:style-name="alineagroep">Verhoeven</text:p>
      <text:p text:style-name="alineagroep">Dijksma</text:p>
      <text:p text:style-name="alineagroep">Schouten</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