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BRAAKHUIS 
            </text:p>
            <text:p text:style-name="headtable.datum">Voorgesteld 3 november 2011
               
            </text:p>
          </table:table-cell>
          <table:covered-table-cell/>
        </table:table-row>
      </table:table>
      <text:p text:style-name="algemeen">De Kamer,</text:p>
      <text:p text:style-name="algemeen">gehoord de beraadslaging,</text:p>
      <text:p text:style-name="algemeen">overwegende, dat in sommige opkomende economieën werknemers worden uitgebuit om arbeidskosten laag te houden en dit ertoe
                  leidt dat de handelsbalans met opkomende economieën verstoord is;
               </text:p>
      <text:p text:style-name="algemeen">constaterende, dat niet alleen bedrijven uit het betreffende land, maar ook vestigingen van Nederlandse bedrijven zich daar
                  schuldig aan maken;
               </text:p>
      <text:p text:style-name="algemeen">overwegende, dat Nederland op basis van het eigen waardensysteem alle mensenrechtenverdragen en de beginselen van de ILO heeft
                  ondertekend en waar nodig geratificeerd;
               </text:p>
      <text:p text:style-name="algemeen">van mening, dat consumenten het recht hebben, te weten hoe producten tot stand gekomen zijn en dat bedrijven consumenten daarover
                  zouden moeten informeren;
               </text:p>
      <text:p text:style-name="algemeen">roept de regering op voor het voorjaarsreces te komen met een voorstel om ketentransparantie te eisen van de gehele keten
                  van al die bedrijven die leveren aan Nederland en van Nederlandse bedrijven die importeren uit deze landen, met als doel dat
                  de consument goed geïnformeerd zijn aankopen kan doen,
               </text:p>
      <text:p text:style-name="algemeen">en gaat over tot de orde van de dag.</text:p>
      <text:p text:style-name="algemeen">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