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VAN BEMMEL 
            </text:p>
            <text:p text:style-name="headtable.datum">Voorgesteld 3 november 2011
               
            </text:p>
          </table:table-cell>
          <table:covered-table-cell/>
        </table:table-row>
      </table:table>
      <text:p text:style-name="algemeen">De Kamer,</text:p>
      <text:p text:style-name="algemeen">gehoord de beraadslaging,</text:p>
      <text:p text:style-name="algemeen">constaterende, dat er veel buitensporige bonussen worden uitgekeerd aan vertrekkende topmensen;</text:p>
      <text:p text:style-name="algemeen">overwegende, dat veel bedrijven hieraan meedoen;</text:p>
      <text:p text:style-name="algemeen">verzoekt de regering om een «naming and shaming»-register aan te leggen voor leden van de raad van commissarissen en raad
                  van bestuur die vertrekkende topmensen meer dan een premiersalaris meegeven en dit register openbaar te maken voor iedere
                  burger,
               </text:p>
      <text:p text:style-name="algemeen">en gaat over tot de orde van de dag.</text:p>
      <text:p text:style-name="algemeen">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