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DE LEDEN VAN VLIET EN KOPPEJAN 
            </text:p>
            <text:p text:style-name="headtable.datum">Voorgesteld 3 november 2011
               
            </text:p>
          </table:table-cell>
          <table:covered-table-cell/>
        </table:table-row>
      </table:table>
      <text:p text:style-name="algemeen">De Kamer,</text:p>
      <text:p text:style-name="algemeen">gehoord de beraadslaging,</text:p>
      <text:p text:style-name="algemeen">overwegende, dat de Nederlandse zeescheepsbouw behoort tot de top van de innovatieve Nederlandse maakindustrie;</text:p>
      <text:p text:style-name="algemeen">overwegende, dat in deze sector in Nederland 35 000 mensen direct werkzaam zijn en de sector voor 4,5 mld. bijdraagt aan de
                  Nederlandse export;
               </text:p>
      <text:p text:style-name="algemeen">overwegende, dat de Nederlandse scheepsbouw zichzelf drastisch heeft gesaneerd en nu als nichespeler in de race is voor verschillende
                  mooie orders;
               </text:p>
      <text:p text:style-name="algemeen">overwegende, dat andere landen ondersteuning bieden aan de sector waardoor sprake is van een verstoring van het zogenaamde
                  level playing field;
               </text:p>
      <text:p text:style-name="algemeen">constaterende, dat de nog bestaande Subsidieregeling Innovatieve Zeescheepsbouw (SIZ) net het verschil kan maken om veel van
                  die mooie orders binnen te halen;
               </text:p>
      <text:p text:style-name="algemeen">verzoekt de regering in het kader van de SIZ eenmalig een bedrag van 4,2 mln. vrij te maken voor 2012 en dit te dekken uit
                  artikel 13, onderdeel «programma implementatie ICT-agenda»,
               </text:p>
      <text:p text:style-name="algemeen">en gaat over tot de orde van de dag.</text:p>
      <text:p text:style-name="alineagroep">Van Vliet</text:p>
      <text:p text:style-name="alineagroep.end">Koppej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