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DE LEDEN VAN VLIET EN KOPPEJAN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werk wil maken van het stimuleren van innovatie bij het Nederlandse bedrijfsleven;</text:p>
      <text:p text:style-name="algemeen">overwegende, dat de regering daarom van plan is per 1 januari 2012 een Research &amp; Development Aftrek, de zogenaamde RDA, in
                  te voeren in de vennootschapsbelasting;
               </text:p>
      <text:p text:style-name="algemeen">overwegende, dat deze aftrekregeling een plafond kent van 500 mln. maar op details nog moet worden uitgewerkt;</text:p>
      <text:p text:style-name="algemeen">overwegende, dat evenredige toegang tot de RDA voor innovatieve midden- en kleinbedrijven en startende ondernemingen met aanloopverliezen
                  niet is gegarandeerd;
               </text:p>
      <text:p text:style-name="algemeen">constaterende, dat innovatiefaciliteiten zoals de RDA juist ook evenredig toegankelijk moeten zijn voor het mkb en startende
                  ondernemingen met aanloopverliezen;
               </text:p>
      <text:p text:style-name="algemeen">verzoekt de regering om voor invoering van de RDA-maatregelen te nemen om evenredige toegang tot de regeling te verzekeren
                  voor het mkb en voor startende ondernemingen met aanloopverliezen,
               </text:p>
      <text:p text:style-name="algemeen">en gaat over tot de orde van de dag.</text:p>
      <text:p text:style-name="alineagroep">Van Vliet</text:p>
      <text:p text:style-name="alineagroep.end">Koppej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