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DA+ nu in ontwikkeling is, maar bepaalde voorwaarden reeds bekend zijn;</text:p>
      <text:p text:style-name="algemeen">overwegende, dat de RDA+ een belastingkorting moet geven aan partijen die via Topconsortia voor Kennis en Innovatie investeren
                  in publiek-private samenwerking tussen bedrijfsleven en kennisinstellingen;
               </text:p>
      <text:p text:style-name="algemeen">overwegende, dat de onderzoekscomponent van een dergelijke samenwerking ook vervuld kan worden door een private onderzoeksinstelling,
                  zodat sprake is van een privaat-private samenwerking;
               </text:p>
      <text:p text:style-name="algemeen">verzoekt de regering deze weeffout te herstellen en de RDA+-regeling open te stellen voor zowel publiek-private als privaat-private
                  samenwerking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