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III
               </text:p>
          </table:table-cell>
          <table:table-cell office:value-type="string" table:number-columns-spanned="2" table:style-name="parlementair.kopcel3">
            <text:p text:style-name="headtable.dossiertitel"> Vaststelling van de begrotingsstaten van het Ministerie van Economische Zaken, Landbouw en Innovatie (XIII) voor het jaar
            2012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MOTIE VAN HET LID VERHOEVEN C.S. 
            </text:p>
            <text:p text:style-name="headtable.datum">Voorgesteld 3 november 2011
               
            </text:p>
          </table:table-cell>
          <table:covered-table-cell/>
        </table:table-row>
      </table:table>
      <text:p text:style-name="algemeen">De Kamer,</text:p>
      <text:p text:style-name="algemeen">gehoord de beraadslaging,</text:p>
      <text:p text:style-name="algemeen">constaterende, dat dit kabinet de innovatiesubsidies afbouwt en met FES-gelden voor innovatie gestopt is;</text:p>
      <text:p text:style-name="algemeen">overwegende, dat dit geld mede werd ingezet als matchingsgeld voor Europese projecten en dat op deze manier tientallen miljoenen
                  werden binnengesleept;
               </text:p>
      <text:p text:style-name="algemeen">overwegende, dat deze geldstroom verdampt aangezien fiscale innovatiemaatregelen zich niet kwalificeren als matchingsgeld;</text:p>
      <text:p text:style-name="algemeen">verzoekt de regering de Kamer per brief nader te informeren over hoe innovatiecontracten bij kunnen dragen aan Europese cofinanciering
                  en in deze brief ook te komen met voorstellen hoe eventuele tekorten aan te vullen,
               </text:p>
      <text:p text:style-name="algemeen">en gaat over tot de orde van de dag.</text:p>
      <text:p text:style-name="alineagroep">Verhoeven</text:p>
      <text:p text:style-name="alineagroep">Braakhuis</text:p>
      <text:p text:style-name="alineagroep">Dijksma</text:p>
      <text:p text:style-name="alineagroep.end">Schout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III, Nr. 3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