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KOPPEJAN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it kabinet, de kamers van koophandel en Syntens laat opgaan in één zbo en hun functies opneemt in de nieuw
                  te vormen ondernemingspleinen;
               </text:p>
      <text:p text:style-name="algemeen">overwegende, dat de bepaalde functies van de kamers van koophandel en Syntens, bijvoorbeeld informatie en ondersteuning voor
                  startende ondernemers, advies bij innovatietrajecten en de schakelfunctie tussen onderwijs, overheid en ondernemerschap, van
                  grote waarde zijn voor ondernemers in de regio;
               </text:p>
      <text:p text:style-name="algemeen">van mening, dat de huidige regionale functie van de KvK's en Syntens goed geborgd moeten worden in de nieuwe organisatie van
                  de ondernemingspleinen;
               </text:p>
      <text:p text:style-name="algemeen">verzoekt de regering bij het inrichten van de nieuw op te richten ondernemingspleinen rekening te houden met de kracht van
                  de regio en daarmee functies als startersbegeleiding en advisering op het gebied van innovatie door de KvK's en Syntens te
                  waarborgen,
               </text:p>
      <text:p text:style-name="algemeen">en gaat over tot de orde van de dag.</text:p>
      <text:p text:style-name="algemeen">Koppej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