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uidige regels voor microkredieten en innovatiekredieten van de overheid geen mogelijkheden bieden voor
                  ondernemers die krediet nodig hebben ter hoogte van een bedrag tussen de € 50 000 en € 100 000;
               </text:p>
      <text:p text:style-name="algemeen">overwegende, dat de praktijk leert dat banken vanwege transactiekosten het verlenen van kredieten onder € 100 000 met een
                  borgstellingregeling alsnog niet interessant vinden;
               </text:p>
      <text:p text:style-name="algemeen">van mening, dat het gemis van een regeling voor kredieten innovatief ondernemerschap tussen de € 50 000 en € 100 000 de groeimogelijkheden
                  van ondernemers beperkt;
               </text:p>
      <text:p text:style-name="algemeen">verzoekt de regering de genoemde kredietregelingen aan te passen waardoor de genoemde regelingen op elkaar aansluiten en ondernemers
                  die een krediet tussen € 50 000 en € 100 000 nodig hebben ook aanspraak kunnen maken op een regeling, bijvoorbeeld door de
                  ondergrens (minimale projectomvang) om in aanmerking te komen voor innovatiekrediet te verlagen van € 300 000 naar € 150 000
                  waardoor kredietbijdrage van de overheid vanaf € 50 000 mogelijk is,
               </text:p>
      <text:p text:style-name="algemeen">en gaat over tot de orde van de dag.</text:p>
      <text:p text:style-name="alineagroep">Gesthuizen</text:p>
      <text:p text:style-name="alineagroep">Dijksma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