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7
      <text:tab/>BRIEF VAN DE MINISTER VAN ECONOMISCHE ZAKEN, LANDBOUW EN INNOVATIE</text:h>
      <text:p text:style-name="ifm_p_mt.3.76mm_ifm">Aan de Voorzitter van de Tweede Kamer der Staten-Generaal</text:p>
      <text:p text:style-name="ifm_p_mt.3.76mm_ifm">Den Haag, 29 augustus 2012</text:p>
      <text:p text:style-name="ifm_p_mt.3.76mm_ifm">Hierbij bied ik u het jaarverslag 2011 van Staatstoezicht op de Mijnen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taatstoezicht op de Mijnen (SodM) is de inspectiedienst die onder mijn verantwoordelijkheid toezicht houdt op de naleving van wettelijke regelingen die van toepassing zijn op het opsporen, winnen en transporteren van delfstoffen, het opslaan van stoffen en het winnen van aardwarmte.</text:p>
      <text:p text:style-name="ifm_p_mt.3.76mm_ifm">Het jaarverslag geeft een beeld van het uitgevoerde toezicht door SodM, de samenwerking van SodM met andere toezichthouders nationaal en internationaal en het presteren van SodM.</text:p>
      <text:p text:style-name="ifm_p_mt.3.76mm_ifm">Graag verwijs ik u voor meer informatie ook naar de website van SodM, www.sodm.nl.</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7<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Economische Zaken, Landbouw en Innovatie (XIII) voor het jaar 2012; Brief regering; Toezending van het verslag over het jaar 2011 van Staatstoezicht op de Mijnen</dc:title>
    <meta:user-defined meta:name="OVERHEIDop.ParlID/DC.identifier">kst-33000-XIII-197</meta:user-defined>
    <meta:user-defined meta:name="OVERHEIDop.ondernummer">197</meta:user-defined>
    <meta:user-defined meta:name="DCTERMS.W3CDTF/DCTERMS.available">2012-09-04</meta:user-defined>
    <meta:user-defined meta:name="OVERHEIDop.KamerstukTypen/DC.type">Brief</meta:user-defined>
    <meta:user-defined meta:name="OVERHEIDop.dossiernummer">33000-XIII</meta:user-defined>
    <meta:user-defined meta:name="OVERHEIDop.documenttitel">Toezending van het verslag over het jaar 2011 van Staatstoezicht op de Mijn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Toezending van het verslag over het jaar 2011 van Staatstoezicht op de Mijnen</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