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95
      <text:tab/>BRIEF VAN DE STAATSSECRETARIS VAN ECONOMISCHE ZAKEN, LANDBOUW EN INNOVATIE</text:h>
      <text:p text:style-name="ifm_p_mt.3.76mm_ifm">Aan de Voorzitter van de Tweede Kamer der Staten-Generaal</text:p>
      <text:p text:style-name="ifm_p_mt.3.76mm_ifm">Den Haag, 13 juli 2012</text:p>
      <text:p text:style-name="ifm_p_mt.3.76mm_ifm">De versterking van de exportpositie van Nederland en van de Nederlandse land- en tuinbouwsector is een belangrijk doel van het kabinetsbeleid. Bij een soepel verlopende Nederlandse agrarische export hoort een adequaat fytosanitair stelsel van exportcertificering, dat internationaal blijvend vertrouwen geniet. Dit is een gedeeld belang van het Nederlandse bedrijfsleven en overheid.</text:p>
      <text:p text:style-name="ifm_p_mt.3.76mm_ifm">In 2007 is het fytosanitaire stelsel gewijzigd door de uitvoering van de fytosanitaire export- en importinspecties van de toenmalige Plantenziektenkundige Dienst over te dragen aan de vier plantaardige keuringsdiensten<text:note text:id="ID-178881-d35e92" text:note-class="footnote"><text:note-citation text:label="1 ">1</text:note-citation><text:note-body><text:p text:style-name="ifm_p_font.normal_size.6.93pt_mt..5mm_indent.-0.1161in_mleft.0.1161in_ifm"> Bloembollen Keuringsdienst (BKD), Nederlandse Algemene Keuringsdienst (NAK), Naktuinbouw en Kwaliteitscontrole Bureau (KCB).</text:p></text:note-body></text:note>. Deze overdracht is geslaagd; het fytosanitair stelsel dat na de overdracht is ontstaan werkt thans naar volle tevredenheid van alle betrokkenen (overheid, bedrijfsleven en keuringsdiensten).</text:p>
      <text:p text:style-name="ifm_p_mt.3.76mm_ifm">Onder de International Plant Protection Convention (IPPC) is bepaald dat fytosanitaire exportcertificering uitgevoerd moet worden door een «public officer». De definitie daarvan is aangescherpt. Enkele derde landen, zoals de Russische Federatie, stellen de laatste jaren herhaaldelijk vragen of de Nederlandse systematiek van exportcertificering (Plantkeur) voldoende publieke borging kent. Samen met de betrokkenen heb ik daarom bezien hoe de publieke borging van het fytosanitaire exportstelsel verder versterkt kan worden, zodat de markttoegang van onze plantaardige producten richting derde landen geoptimaliseerd kan worden.</text:p>
      <text:p text:style-name="ifm_p_mt.3.76mm_ifm">Met deze brief informeer ik u dat ik voornemens ben de publieke borging van het systeem van fytosanitaire exportinspecties op het aspect «public officer» te versterken. Om dit te bereiken heb ik mij voorgenomen om uiterlijk met ingang van 1 januari 2013 de betreffende keuringsdienstmedewerkers aan te stellen als onbezoldigd ambtenaar van de Nederlandse Voedsel en Warenautoriteit (NVWA), dit in combinatie met een mandaat van de Inspecteur Generaal van de NVWA voor het afgeven van fytosanitaire certificaten. Met een aanstelling als onbezoldigd ambtenaar wordt de status van de inspecteurs van de keuringsdiensten als «public officer» in de zin van internationale regelgeving verstevigd. Hiermee wil ik bereiken dat het systeem ook de komende jaren geaccepteerd zal blijven, met name door derde landen, maar ook door de Europese Commissie.</text:p>
      <text:p text:style-name="ifm_p_mt.3.76mm_ifm">Met deze maatregelen versterk ik de publieke borging van het gehele fytosanitair exportstelsel voor alle derde landen. Ik verwacht dat hiermee deze landen ook in de toekomst blijvend vertrouwen zullen hebben in het Nederlandse inspectiestelsel en daardoor een blijvend onbelemmerde markttoegang van Nederlandse planten en plantaardige producten naar derde landen. Ik verwacht dat de Europese Commissie met instemming kennis zal nemen van de maatregel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95<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Aanpassing van het fytosanitair exportstelsel</dc:title>
    <meta:user-defined meta:name="OVERHEIDop.ParlID/DC.identifier">kst-33000-XIII-195</meta:user-defined>
    <meta:user-defined meta:name="OVERHEIDop.ondernummer">195</meta:user-defined>
    <meta:user-defined meta:name="DCTERMS.W3CDTF/DCTERMS.available">2012-07-23</meta:user-defined>
    <meta:user-defined meta:name="OVERHEIDop.KamerstukTypen/DC.type">Brief</meta:user-defined>
    <meta:user-defined meta:name="OVERHEIDop.dossiernummer">33000-XIII</meta:user-defined>
    <meta:user-defined meta:name="OVERHEIDop.documenttitel">Aanpassing van het fytosanitair exportstelsel</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Aanpassing van het fytosanitair exportstelsel</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