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ZIENGS 
            </text:p>
            <text:p text:style-name="headtable.datum">Voorgesteld 3 november 2011
               
            </text:p>
          </table:table-cell>
          <table:covered-table-cell/>
        </table:table-row>
      </table:table>
      <text:p text:style-name="algemeen">De Kamer,</text:p>
      <text:p text:style-name="algemeen">gehoord de beraadslaging,</text:p>
      <text:p text:style-name="algemeen">constaterende, dat er voor ministeries een doelstelling geldt om maximaal 10% van hun totale personeelsbudget uit te geven
                  aan externen;
               </text:p>
      <text:p text:style-name="algemeen">constaterende, dat een maximum bestedingspercentage van het personeelsbudget niet per se bijdraagt aan een verlaging van de
                  kosten van de overheid en dat het bedrijfsleven juist meer gebruik maakt van externen om kosten te besparen;
               </text:p>
      <text:p text:style-name="algemeen">overwegende, dat met name zzp'ers door een maximumpercentage beperkt worden in het leveren van een bijdrage aan een effectieve
                  en goedkopere overheid;
               </text:p>
      <text:p text:style-name="algemeen">overwegende, dat het van belang is om een afweging te maken op basis van de daadwerkelijke verschillen tussen kosten voor
                  vast personeel en externen;
               </text:p>
      <text:p text:style-name="algemeen">verzoekt de regering de doelstelling van maximaal 10% externe inhuur te herzien, waarbij binnen de bestaande ministeriële
                  budgetten wordt gebleven, zodat ook zzp'ers een eerlijke kans krijgen om aan de slag te gaan bij het ministerie van EL&amp;I,
               </text:p>
      <text:p text:style-name="algemeen">en gaat over tot de orde van de dag.</text:p>
      <text:p text:style-name="algemeen">Zieng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