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I-1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I<text:tab/>Vaststelling van de begrotingsstaten van het Ministerie van Economische Zaken, Landbouw en Innovatie (XIII) voor het jaar 2012</text:h>
      <text:h text:style-name="ifm_p_font.bold_size.9.06pt_mt.18.8mm_indent.-58.5mm_ifm" text:outline-level="1">Nr. 174
      <text:tab/>MOTIE VAN DE LEDEN SNIJDER-HAZELHOFF EN KOOPMANS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overwegende dat de EU-Commissarissen van Landbouw (Ciolos), Klimaatbescherming (Hedegaard) en Biodiversiteit (Potocnik) zijn overeengekomen om het gemeenschappelijk landbouwbeleid te vergroenen op het gebied van biodiversiteit, klimaat en milieu;</text:p>
      <text:p text:style-name="ifm_p_mt.3.76mm_ifm">overwegende dat in het overkoepelend kader Europees grondstoffenbeleid en stimulering van bronefficiëntie een essentiële rol spelen en een kringloopgedachte wordt voorgestaan in plaats van een «end of pipe»-oplossing;</text:p>
      <text:p text:style-name="ifm_p_mt.3.76mm_ifm">verzoekt de regering, de Europese Commissie te bewegen goedkeuring te verlenen aan mineralenconcentraten (digestaat) als kunstmestvervanger per 2013 als permanente voorziening,</text:p>
      <text:p text:style-name="ifm_p_mt.3.76mm_ifm">en gaat over tot de orde van de dag.</text:p>
      <text:p text:style-name="ifm_p_mt.3.76mm_ifm">Snijder-Hazelhoff</text:p>
      <text:p text:style-name="ifm_p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III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III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Economische Zaken, Landbouw en Innovatie (XIII) voor het jaar 2012; Motie; Motie Snijder-Hazelhoff/Koopmans over digestaat als kunstmestvervanger</dc:title>
    <meta:user-defined meta:name="OVERHEIDop.ParlID/DC.identifier">kst-33000-XIII-174</meta:user-defined>
    <meta:user-defined meta:name="OVERHEIDop.ondernummer">174</meta:user-defined>
    <meta:user-defined meta:name="DCTERMS.W3CDTF/DCTERMS.available">2012-03-23</meta:user-defined>
    <meta:user-defined meta:name="OVERHEIDop.KamerstukTypen/DC.type">Motie</meta:user-defined>
    <meta:user-defined meta:name="OVERHEIDop.dossiernummer">33000-XIII</meta:user-defined>
    <meta:user-defined meta:name="OVERHEIDop.documenttitel">Motie Snijder-Hazelhoff/Koopmans over digestaat als kunstmestvervanger</meta:user-defined>
    <meta:user-defined meta:name="OVERHEIDop.Parlementair/DC.type">Kamerstuk</meta:user-defined>
    <meta:user-defined meta:name="OVERHEIDop.indiener">G.P.J. Koopmans</meta:user-defined>
    <meta:user-defined meta:name="OVERHEIDop.indiener">J.F. Snijder-Hazelhoff</meta:user-defined>
    <meta:user-defined meta:name="OVERHEIDop.vergaderjaar">2011-2012</meta:user-defined>
    <meta:user-defined meta:name="OVERHEIDop.dossiertitel">Vaststelling van de begrotingsstaten van het Ministerie van Economische Zaken, Landbouw en Innovatie (X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2; Motie; Motie Snijder-Hazelhoff/Koopmans over digestaat als kunstmestvervan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