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62
      <text:tab/>BRIEF VAN DE MINISTER VAN ECONOMISCHE ZAKEN, LANDBOUW EN INNOVATIE</text:h>
      <text:p text:style-name="ifm_p_mt.3.76mm_ifm">Aan de Voorzitter van de Tweede Kamer der Staten-Generaal</text:p>
      <text:p text:style-name="ifm_p_mt.3.76mm_ifm">Den Haag, 26 januari 2012</text:p>
      <text:p text:style-name="ifm_p_mt.3.76mm_ifm">In de brief van de vaste commissie voor Economische Zaken, Landbouw en Innovatie van 22 december 2011 heeft zij mij verzocht u te berichten over de termijn waarop de rapportage over grootschalige energieprojecten, die in het kader van de rijkscoördinatieregelling aan de orde zijn, aan uw Kamer zal worden aangeboden. Ik heb deze toezegging schriftelijk gedaan naar aanleiding van het wetgevingsoverleg van 21 november 2011 (Kamerstuk 33 000 XIII, nr. 141). In deze brief heb ik aangegeven dat  ik uw Kamer jaarlijks zal informeren over deze projecten, met het oog op een integrale en consistente aanpak van een eventuele behandeling in de Kamer.</text:p>
      <text:p text:style-name="ifm_p_ifm">Ik ben voornemens u deze rapportage eind februari 2012 te doen toekom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62<text:tab/><text:page-number text:select-page="current"/></text:p>
      </style:footer>
    </style:master-page>
    <style:master-page style:name="Landscape" style:page-layout-name="landscape-margin-text">
      <style:footer>
        <text:p text:style-name="footer">Tweede Kamer, vergaderjaar 2011-2012, 33 000 X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van de begrotingsstaten van het Ministerie van Economische Zaken, Landbouw en Innovatie (XIII) voor het jaar 2012; Brief regering; Reactie op verzoek commissie betreffende de rapportage over energie-infrastructuurprojecten</dc:title>
    <meta:user-defined meta:name="OVERHEIDop.ParlID/DC.identifier">kst-33000-XIII-162</meta:user-defined>
    <meta:user-defined meta:name="OVERHEIDop.ondernummer">162</meta:user-defined>
    <meta:user-defined meta:name="DCTERMS.W3CDTF/DCTERMS.available">2012-01-30</meta:user-defined>
    <meta:user-defined meta:name="OVERHEIDop.KamerstukTypen/DC.type">Brief</meta:user-defined>
    <meta:user-defined meta:name="OVERHEIDop.dossiernummer">33000-XIII</meta:user-defined>
    <meta:user-defined meta:name="OVERHEIDop.documenttitel">Reactie op verzoek commissie betreffende de rapportage over energie-infrastructuurproject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Reactie op verzoek commissie betreffende de rapportage over energie-infrastructuurprojecten</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