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HET LID SCHAART C.S.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Innovatiefonds MKB+ een belangrijke impuls kan geven aan investeringen van het bedrijfsleven in innovatie;</text:p>
      <text:p text:style-name="algemeen">overwegende, dat alle ondernemingen, met name het MKB, uit iedere bedrijfssector voorstellen moeten kunnen indienen voor financiering
                  door het fonds;
               </text:p>
      <text:p text:style-name="alineagroep.end">verzoekt de regering bij de inrichting van het Innovatiefonds MKB+ de volgende voorwaarden voor de benutting van dit fonds
                     expliciet te benoemen:
                  </text:p>
      <text:list text:style-name="list-style-1">
        <text:list-item>
          <text:p text:style-name="list.start">het is generiek: ondernemingen uit iedere bedrijfssector kunnen voorstellen indienen;
                        </text:p>
        </text:list-item>
        <text:list-item>
          <text:p text:style-name="list.cont">bij iedere financiering van een innovatieproject vanuit het fonds wordt verwacht dat:
                        </text:p>
          <text:list>
            <text:list-item text:start-value="1">
              <text:p text:style-name="list.cont">het bijdraagt aan het innovatievermogen van het bedrijfsleven;
                              </text:p>
            </text:list-item>
            <text:list-item text:start-value="2">
              <text:p text:style-name="list.cont">er altijd een private cofinanciering aan de orde is;
                              </text:p>
            </text:list-item>
            <text:list-item text:start-value="3">
              <text:p text:style-name="list.cont">het een substantiële economische toegevoegde waarde of groei tot gevolg heeft;
                              </text:p>
            </text:list-item>
            <text:list-item text:start-value="4">
              <text:p text:style-name="list.end">bij succesvolle investeringen het fonds op basis van het profijtbeginsel ook financieel meedeelt in het succes,
                              </text:p>
            </text:list-item>
          </text:list>
        </text:list-item>
      </text:list>
      <text:p text:style-name="algemeen">en gaat over tot de orde van de dag.</text:p>
      <text:p text:style-name="alineagroep">Schaart</text:p>
      <text:p text:style-name="alineagroep">Koppejan</text:p>
      <text:p text:style-name="alineagroep.end">Gesthuiz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  <text:list-level-style-number style:num-format="1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