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3 000
               XIII
               </text:p>
          </table:table-cell>
          <table:table-cell office:value-type="string" table:number-columns-spanned="2" table:style-name="parlementair.kopcel3">
            <text:p text:style-name="headtable.dossiertitel"> Vaststelling van de begrotingsstaten van het Ministerie van Economische Zaken, Landbouw en Innovatie (XIII) voor het jaar
            2012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5
                  </text:p>
          </table:table-cell>
          <table:table-cell office:value-type="string" table:number-columns-spanned="2" table:style-name="parlementair.kopcel_last">
            <text:p text:style-name="headtable.stuktitel"> MOTIE VAN HET LID SCHAART 
            </text:p>
            <text:p text:style-name="headtable.datum">Voorgesteld 3 november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constaterende, dat MVO Nederland tot en met 2014 jaarlijks in aanmerking komt voor een bijdrage vanuit de rijksoverheid;</text:p>
      <text:p text:style-name="algemeen">constaterende, dat de activiteiten van MVO Nederland concurreren met de activiteiten van bedrijven en andere kennisinstellingen;</text:p>
      <text:p text:style-name="algemeen">overwegende, dat MVO-beleid in de eerste plaats een taak is voor ondernemingen zelf en het kan worden ingezet om bedrijven
                  te onderscheiden van hun concurrenten;
               </text:p>
      <text:p text:style-name="algemeen">overwegende, dat steeds meer commerciële bedrijven zich bezig houden met advieswerkzaamheden op MVO-beleid voor ondernemingen;</text:p>
      <text:p text:style-name="algemeen">verzoekt de regering de rijksbijdrage aan MVO Nederland zo snel mogelijk stop te zetten en MVO Nederland te privatiseren;</text:p>
      <text:p text:style-name="algemeen">verzoekt de regering voorts om de middelen die hierdoor vrijkomen in te zetten voor innovatie,</text:p>
      <text:p text:style-name="algemeen">en gaat over tot de orde van de dag.</text:p>
      <text:p text:style-name="algemeen">Schaart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1-2012, 33 000 XIII, Nr. 15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