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2
                  </text:p>
          </table:table-cell>
          <table:table-cell office:value-type="string" table:number-columns-spanned="2" table:style-name="parlementair.kopcel_last">
            <text:p text:style-name="headtable.stuktitel"> MOTIE VAN HET LID DE MOS 
            </text:p>
            <text:p text:style-name="headtable.datum">Voorgesteld 14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Nederlandse tuinbouwsector ernstig is getroffen door de EHEC-crisis;</text:p>
      <text:p text:style-name="algemeen">constaterende, dat er tuinders zijn die, getroffen door de EHEC-crisis, wel willen maar niet kunnen stoppen met hun bedrijf;</text:p>
      <text:p text:style-name="algemeen">overwegende, dat herstructurering van de tuinbouwsector een oplossing voor deze problematiek kan bieden;</text:p>
      <text:p text:style-name="algemeen">constaterende, dat deze herstructurering in onder andere het Westland helemaal is stilgevallen;</text:p>
      <text:p text:style-name="algemeen">verzoekt de regering zich in te zetten op herstructurering van de tuinbouwsector en de Kamer over de behaalde resultaten te
                  berichten,
               </text:p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1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