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20
                  </text:p>
          </table:table-cell>
          <table:table-cell office:value-type="string" table:number-columns-spanned="2" table:style-name="parlementair.kopcel_last">
            <text:p text:style-name="headtable.stuktitel"> MOTIE VAN HET LID DE MOS 
            </text:p>
            <text:p text:style-name="headtable.datum">Voorgesteld 14 december 2011
               
            </text:p>
          </table:table-cell>
          <table:covered-table-cell/>
        </table:table-row>
      </table:table>
      <text:p text:style-name="algemeen">De Kamer,</text:p>
      <text:p text:style-name="algemeen">gehoord de beraadslaging,</text:p>
      <text:p text:style-name="algemeen">constaterende, dat de grote drie terreinbeherende organisaties, Staatsbosbeheer, Natuurmonumenten en de 12 Landschappen, dezelfde
                  doelen nastreven;
               </text:p>
      <text:p text:style-name="algemeen">overwegende, dat als gevolg van de financiële crisis, keuzes zijn gemaakt ter versobering van het natuurbeleid;</text:p>
      <text:p text:style-name="algemeen">van mening, dat het beheer van bestaande natuurgebieden zo veel mogelijk van goede kwaliteit moet blijven;</text:p>
      <text:p text:style-name="algemeen">overwegende, dat een fusie tussen de drie terreinbeherende organisaties wellicht winsten kunnen opleveren, die kunnen terugvloeien
                  naar het beheer van bestaande natuurgebieden;
               </text:p>
      <text:p text:style-name="algemeen">verzoekt de regering in gesprek te gaan met de drie terreinbeherende organisaties om een fusie, met winst voor natuurbeheer
                  als doel, te bespreken en te kijken of er gezamenlijk andere initiatieven ontplooid kunnen worden die het beheer van bestaande
                  natuurgebieden ten goede komen, en de Kamer hierover te berichten,
               </text:p>
      <text:p text:style-name="algemeen">en gaat over tot de orde van de dag.</text:p>
      <text:p text:style-name="algemeen">De Mo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