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HET LID DIJKSMA C.S. 
            </text:p>
            <text:p text:style-name="headtable.datum">Voorgesteld 3 november 2011
               
            </text:p>
          </table:table-cell>
          <table:covered-table-cell/>
        </table:table-row>
      </table:table>
      <text:p text:style-name="algemeen">De Kamer,</text:p>
      <text:p text:style-name="algemeen">gehoord de beraadslaging,</text:p>
      <text:p text:style-name="algemeen">constaterende, dat het kabinet de budgetten voor onderzoek van NWO en de KNAW in het bijzonder wil benutten ten bate van de
                  topgebieden;
               </text:p>
      <text:p text:style-name="algemeen">overwegende, dat in 2015 de gezamenlijke bijdrage van de KNAW en NWO aan de topsectorenagenda 350 mln. bedraagt en dat een
                  bedrag van ten minste 275 mln. van het NWO-budget ingezet zal moeten worden voor de topgebieden;
               </text:p>
      <text:p text:style-name="algemeen">overwegende, dat van het onderzoek dat gedaan wordt door de instituten van NWO en dat van de talentlijn van NWO en de gebiedsgerichte
                  steun tenminste 235 mln. aan de topgebieden moet worden toegerekend, waardoor van de NWO-middelen voor alle wetenschapsdisciplines
                  buiten de topgebieden maximaal 150 mln. resteert;
               </text:p>
      <text:p text:style-name="algemeen">verzoekt de regering om de helft van het totale budget van 495 mln. voor NWO voor fundamenteel onderzoek buiten de topsectoren
                  te behouden,
               </text:p>
      <text:p text:style-name="algemeen">en gaat over tot de orde van de dag.</text:p>
      <text:p text:style-name="alineagroep">Dijksma</text:p>
      <text:p text:style-name="alineagroep">Verhoeven</text:p>
      <text:p text:style-name="alineagroep.end">Braakhu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