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9
                  </text:p>
          </table:table-cell>
          <table:table-cell office:value-type="string" table:number-columns-spanned="2" table:style-name="parlementair.kopcel_last">
            <text:p text:style-name="headtable.stuktitel"> MOTIE VAN DE LEDEN DE MOS EN GRAUS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overgrote deel van de bejaagbare diersoorten in Nederland geen problemen veroorzaakt;</text:p>
      <text:p text:style-name="algemeen">overwegende, dat er tientallen andere oplossingen beschikbaar zijn en afschot het allerlaatste redmiddel dient te zijn;</text:p>
      <text:p text:style-name="algemeen">verzoekt de regering afschot met ontheffing alleen als allerlaatste mogelijkheid toe te staan indien er gevaar is voor de
                  bevolking en/of diersoortenpopulaties,
               </text:p>
      <text:p text:style-name="algemeen">en gaat over tot de orde van de dag.</text:p>
      <text:p text:style-name="alineagroep">De Mos</text:p>
      <text:p text:style-name="alineagroep.end">Grau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