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MOTIE VAN DE LEDEN KOOPMANS EN SNIJDER-HAZELHOFF 
            </text:p>
            <text:p text:style-name="headtable.datum">Voorgesteld 14 december 2011
               
            </text:p>
          </table:table-cell>
          <table:covered-table-cell/>
        </table:table-row>
      </table:table>
      <text:p text:style-name="algemeen">De Kamer,</text:p>
      <text:p text:style-name="algemeen">gehoord de beraadslaging,</text:p>
      <text:p text:style-name="alineagroep">overwegende, dat de kern van de Programmatische Aanpak van de Stikstofproblematiek (PAS) is het maken van bindende afspraken
                     om het stikstofprobleem aan te pakken op verschillende niveaus (landelijk, provinciaal en per Natura 2000-gebied) en vanuit
                     verschillende sectoren (landbouw, Industrie,
                  </text:p>
      <text:p text:style-name="alineagroep.end">verkeer en vervoer);</text:p>
      <text:p text:style-name="algemeen">overwegende, dat het regeerakkoord drie keer 40 mln. beschikbaar stelt voor het PAS om de stikstofbelasting terug te dringen
                  zodat (economische) ontwikkeling in de omgeving van Natura 2000-gebieden mogelijk blijft en de natuur goed wordt beschermd;
               </text:p>
      <text:p text:style-name="algemeen">verzoekt de regering ter realisatie van stikstofreductie de PAS-middelen prioritair in te zetten voor stikstofreductiemaatregelen
                  via veevoerspoor, huisvesting (zowel nieuwe integraal duurzame stallen als bestaande stallen) en mesttoedieningstechnieken
                  en de resterende PAS-middelen alleen in te zetten voor herstelmaatregelen die aantoonbaar en noodzakelijk zijn voor de ontwikkelruimte,
               </text:p>
      <text:p text:style-name="algemeen">en gaat over tot de orde van de dag.</text:p>
      <text:p text:style-name="alineagroep">Koopmans</text:p>
      <text:p text:style-name="alineagroep.end">Snijder-Hazelhof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