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MOTIE VAN HET LID VAN GERVEN 
            </text:p>
            <text:p text:style-name="headtable.datum">Voorgesteld 14 december 2011
               
            </text:p>
          </table:table-cell>
          <table:covered-table-cell/>
        </table:table-row>
      </table:table>
      <text:p text:style-name="algemeen">De Kamer,</text:p>
      <text:p text:style-name="algemeen">gehoord de beraadslaging,</text:p>
      <text:p text:style-name="algemeen">overwegende, dat babykonijntjes geregeld wel 48 uur zonder eten worden gelaten in konijnenfokkerijen waar konijnen in kleine
                  gazen kooitjes worden gehouden;
               </text:p>
      <text:p text:style-name="algemeen">verzoekt de regering met de sector en de dierenbescherming een plan op te stellen waarmee eind 2012 de huisvestingssituatie
                  voor een substantieel deel van de konijnen aantoonbaar verbeterd is, de praktijk dat jonge dieren zonder voeding zitten niet
                  meer voorkomt en toe wordt gewerkt naar een spoedig eind aan de kooihuisvesting,
               </text:p>
      <text:p text:style-name="algemeen">en gaat over tot de orde van de dag.</text:p>
      <text:p text:style-name="algemeen">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