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met de doelstelling van 100% duurzame nieuwbouwstallen in 2015 niet waarschijnlijk is dat de door de
                  regering in de Uitvoeringsagenda Duurzame Veehouderij vastgestelde doelstelling van een volledig duurzame veehouderij in 2023
                  gehaald gaat worden;
               </text:p>
      <text:p text:style-name="algemeen">verzoekt de regering de doelstelling van 100% duurzame nieuwbouw van stallen op 2012 te zett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