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5
                  </text:p>
          </table:table-cell>
          <table:table-cell office:value-type="string" table:number-columns-spanned="2" table:style-name="parlementair.kopcel_last">
            <text:p text:style-name="headtable.stuktitel"> MOTIE VAN HET LID JACOBI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agrarisch natuurbeheer buiten de ecologische hoofdstructuur (ehs) wil gaan betalen op basis van
                  de nieuwe landbouwsubsidies, maar dat deze pas ingaan per 2015;
               </text:p>
      <text:p text:style-name="algemeen">overwegende, dat hierdoor agrarisch natuurbeheercontracten die vóór die tijd aflopen niet in aanmerking komen voor verlenging;</text:p>
      <text:p text:style-name="algemeen">overwegende, dat hiermee belangrijke natuurwaarden buiten de ehs dreigen te verdwijnen, immers eenmaal weg is weg;</text:p>
      <text:p text:style-name="algemeen">verzoekt de regering middels artikel 68 geld vrij te maken in het huidige landbouwbeleid en hiermee agrarisch natuurbeheer
                  buiten de ehs in de overgangsperiode te blijven steunen,
               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10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