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1
                  </text:p>
          </table:table-cell>
          <table:table-cell office:value-type="string" table:number-columns-spanned="2" table:style-name="parlementair.kopcel_last">
            <text:p text:style-name="headtable.stuktitel"> MOTIE VAN HET LID JACOBI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u Noord-Brabant het natuurakkoord verworpen heeft, het gehele decentralisatieakkoord Natuur van tafel is;</text:p>
      <text:p text:style-name="algemeen">overwegende, dat de eerder gemaakte afspraken in het kader van de Wet investeringsbudget landelijk gebied, onder bewind van
                  LNV-minister Veerman, nog geldig zijn tot 2014;
               </text:p>
      <text:p text:style-name="algemeen">overwegende, dat de regering eenzijdig deze afspraken heeft opgeschort;</text:p>
      <text:p text:style-name="algemeen">verzoekt de regering per direct de eerdere afspraken over financiering van het natuurbeleid weer gestand te doen,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0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