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MOTIE VAN DE LEDEN WIEGMAN-VAN MEPPELEN SCHEPPINK EN VAN VELDHOVEN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constaterende, dat de begroting voor 2012 een voorstel voor ontvlechting van het Infrastructuurfonds en het Deltafonds bevat;</text:p>
      <text:p text:style-name="algemeen">constaterende, dat de nog niet verplichte ruimte tot en met 2028 substantieel kleiner is dan alleen al de nu concreet in voorbereiding
                  zijnde waterveiligheidsopgave;
               </text:p>
      <text:p text:style-name="algemeen">constaterende, dat voor waterveiligheid in tegenstelling tot mobiliteit wettelijke normen gelden;</text:p>
      <text:p text:style-name="algemeen">overwegende, dat alleen de resultaten van de derde toetsing leiden tot een zodanige opgave waarvan de aanpak met de huidige
                  beschikbare financiën wel enkele decennia kan gaan duren, waardoor lange tijd niet zal worden voldaan aan de huidige wettelijke
                  normen;
               </text:p>
      <text:p text:style-name="algemeen">overwegende, dat de waterveiligheidsopgave voor de komende decennia veel groter is dan alleen de nu bekende toetsingsopgave
                  en dat daarnaast ook rekening moet worden gehouden met uitgaven voor zoetwatermaatregelen;
               </text:p>
      <text:p text:style-name="algemeen">overwegende, dat met het binnenkort van kracht worden van de Deltawet de begroting voor 2013 het definitieve ontvlechtingsvoorstel
                  met betrekking tot het Infrastructuurfonds en het Deltafonds zal bevatten;
               </text:p>
      <text:p text:style-name="algemeen">verzoekt de regering bij de begroting voor 2013 de ontvlechting tussen het Infrastructuurfonds en het Deltafonds zo vorm te
                  geven dat er meer financiële ruimte komt om de waterveiligheidsopgave en de veiligheid van de zoetwatervoorziening aan te
                  pakken,
               </text:p>
      <text:p text:style-name="algemeen">en gaat over tot de orde van de dag.</text:p>
      <text:p text:style-name="alineagroep">Wiegman-van Meppelen Scheppink</text:p>
      <text:p text:style-name="alineagroep.end">Van Veldho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