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DE LEDEN PAULUS JANSEN EN JACOBI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:</text:p>
      <text:list text:style-name="list-style-1">
        <text:list-item>
          <text:p text:style-name="list.start">in 2012 een besluit genomen moet worden over de uitbreiding van de Volkeraksluizen;
                     </text:p>
        </text:list-item>
        <text:list-item>
          <text:p text:style-name="list.end">de vormgeving van dit project grote effecten heeft op het waterbeheer in de zuidwestelijke delta op de langere termijn;
                     </text:p>
        </text:list-item>
      </text:list>
      <text:p text:style-name="algemeen">spreekt uit dat de vormgeving van de vernieuwde Volkeraksluizen geschikt is voor het scheiden van zoet/zout water,</text:p>
      <text:p text:style-name="algemeen">en gaat over tot de orde van de dag.</text:p>
      <text:p text:style-name="alineagroep">Paulus Jansen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