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overwegende dat:</text:p>
      <text:list text:style-name="list-style-1">
        <text:list-item>
          <text:p text:style-name="list.start">het «Ruimte voor de Rivier»-programma de veiligheid moet garanderen bij een maatgevende afvoer van 16 000 m<text:span text:style-name="superscript">3</text:span>/s van de Rijn;
                        </text:p>
        </text:list-item>
        <text:list-item>
          <text:p text:style-name="list.cont">maatregelen voor 18 000 m<text:span text:style-name="superscript">3</text:span>/s kunnen worden meegenomen als ze een no-regretkarakter hebben;
                        </text:p>
        </text:list-item>
        <text:list-item>
          <text:p text:style-name="list.cont">het bypassproject een no-regretkarakter zou moeten hebben;
                        </text:p>
        </text:list-item>
        <text:list-item>
          <text:p text:style-name="list.end">de maatgevende variant dijkversterking voor IJsseldijken behorend tot dijkring 10–11 niet is meegenomen in de alternatievenstudie
                           van de Waterdienst;
                        </text:p>
        </text:list-item>
      </text:list>
      <text:p text:style-name="algemeen">verzoekt de regering om genoemde variant alsnog uit te werken voor er definitieve besluitvorming plaats vindt over het bypassproject,</text:p>
      <text:p text:style-name="algemeen">en gaat over tot de orde van de dag.</text:p>
      <text:p text:style-name="alineagroep">Paulus Jansen</text:p>
      <text:p text:style-name="alineagroep">Van Tongeren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