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Infrastructuur en Milieu (XI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2
                  </text:p>
          </table:table-cell>
          <table:table-cell office:value-type="string" table:number-columns-spanned="2" table:style-name="parlementair.kopcel_last">
            <text:p text:style-name="headtable.stuktitel"> MOTIE VAN DE LEDEN HOLTACKERS EN VAN TONGEREN 
            </text:p>
            <text:p text:style-name="headtable.datum">Voorgesteld tijdens het Wetgevingsoverleg van 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Afsluitdijk aangepakt gaat worden;</text:p>
      <text:p text:style-name="algemeen">constaterende, dat als locatie de Afsluitdijk wat betreft rendement alle voordelen van wind of zee heeft en wat betreft kosten
                  alle voordelen van wind op land heeft;
               </text:p>
      <text:p text:style-name="algemeen">constaterende, de ambitie van dit kabinet voor duurzame energie en om de voorkeur te geven aan wind op land;</text:p>
      <text:p text:style-name="algemeen">constaterende, dat windmolens op de Afsluitdijk in potentie zonder overheidssubsidie rendabel kunnen zijn;</text:p>
      <text:p text:style-name="algemeen">roept de regering op de optie van een windmolenpark op de Afsluitdijk middels een privaat-publieke samenwerking uit te werken
                  en te betrekken bij de huidige voorbereidingen voor de opknapbeurt van de Afsluitdijk,
               </text:p>
      <text:p text:style-name="algemeen">en gaat over tot de orde van de dag.</text:p>
      <text:p text:style-name="alineagroep">Holtackers</text:p>
      <text:p text:style-name="alineagroep.end">Van Tongeren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II, Nr. 7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