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DE LEDEN LUCAS EN JACOBI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in de begroting EL&amp;I is gesteld dat in 2012 een besluit zal worden genomen welke TTI's gecontinueerd zullen
                  worden en welke TTI's zullen verdwijnen;
               </text:p>
      <text:p text:style-name="algemeen">overwegende, dat het voor goed functionerende TTI's noodzakelijk is dat er snel duidelijkheid komt over continuering van financiering
                  vanaf 2013, gezien de promovendi die daar werkzaam zijn en promovendi die de komende periode aangetrokken zullen worden en
                  het gegeven dat promovendi vierjarige onderzoeksprojecten uitvoeren;
               </text:p>
      <text:p text:style-name="algemeen">overwegende, dat niet alle TTI's evenveel voordeel hebben bij de RDA-plusregeling, omdat sommige TTI's, zoals Wetsus, naast
                  samenwerking met het bedrijfsleven ook samenwerken met startende mkb'ers, publieke en buitenlandse ondernemingen;
               </text:p>
      <text:p text:style-name="algemeen">constaterende, dat ook het topteam Water concludeert dat Wetsus essentieel is voor deze sector en dat voor dit TTI aanvullende
                  rijksfinanciering nodig wordt geacht;
               </text:p>
      <text:p text:style-name="algemeen">voorts overwegende, dat de ministeries van EL&amp;I en I en M een gezamenlijke verantwoordelijkheid hebben voor de topsector Water
                  en daarmee het TTI Wetsus;
               </text:p>
      <text:p text:style-name="algemeen">verzoekt de regering uiterlijk 1 maart 2012 een besluit te nemen over de continuering van het TTI Wetsus en de eventuele financiering
                  op te nemen in de begroting 2013 en de meerjarenramingen onder voorwaarde dat vanuit het bedrijfsleven voldoende middelen
                  beschikbaar komen waarbij rekening wordt gehouden met de mate waarin gebruik kan worden gemaakt van de RDA-plusregeling en
                  prestaties positief worden beoordeeld,
               </text:p>
      <text:p text:style-name="algemeen">en gaat over tot de orde van de dag.</text:p>
      <text:p text:style-name="alineagroep">Lucas</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