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
               </text:p>
          </table:table-cell>
          <table:table-cell office:value-type="string" table:number-columns-spanned="2" table:style-name="parlementair.kopcel3">
            <text:p text:style-name="headtable.dossiertitel"> Vaststelling van de begrotingsstaten van het Ministerie van Infrastructuur en Milieu (XII) voor het jaar 2012
         </text:p>
          </table:table-cell>
          <table:covered-table-cell/>
        </table:table-row>
        <table:table-row>
          <table:table-cell office:value-type="string" table:number-columns-spanned="1" table:style-name="parlementair.kopcel_last">
            <text:p text:style-name="headtable.stuktitel">Nr. 59
                  </text:p>
          </table:table-cell>
          <table:table-cell office:value-type="string" table:number-columns-spanned="2" table:style-name="parlementair.kopcel_last">
            <text:p text:style-name="headtable.stuktitel"> GEWIJZIGDE MOTIE VAN DE LEDEN DE ROUWE EN VAN DER WERF TER VERVANGING VAN DIE GEDRUKT ONDER NR. 27 
            </text:p>
            <text:p text:style-name="headtable.datum">Voorgesteld 29 november 2011
               
            </text:p>
          </table:table-cell>
          <table:covered-table-cell/>
        </table:table-row>
      </table:table>
      <text:p text:style-name="algemeen">De Kamer,</text:p>
      <text:p text:style-name="algemeen">gehoord de beraadslaging,</text:p>
      <text:p text:style-name="algemeen">constaterende, dat de fiets een grote bijdrage kan leveren aan de doelstellingen van filebestrijding zoals bij Beter Benutten,</text:p>
      <text:p text:style-name="algemeen">voorts constaterende, dat het programma Beter Benutten zich beperkt tot enkele regio’s,</text:p>
      <text:p text:style-name="algemeen">constaterende, dat de fiets een duurzaam vervoermiddel is,</text:p>
      <text:p text:style-name="algemeen">van mening, dat initiatieven ter stimulering van fietsgebruik goed, maar versnipperd en beperkt zijn,</text:p>
      <text:p text:style-name="algemeen">verzoekt de regering voor de zomer van 2012 in samenspraak met maatschappelijke organisaties een plan van aanpak te presenteren
                  voor een Greendeal Fiets waarbij bedrijven en overheid afspraken maken om het fietsgebruik in heel Nederland verder te stimuleren,
               </text:p>
      <text:p text:style-name="algemeen">en gaat over tot de orde van de dag.</text:p>
      <text:p text:style-name="alineagroep">De Rouwe</text:p>
      <text:p text:style-name="alineagroep.end">Van der Werf</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 Nr. 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