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MOTIE VAN HET LID OUWEHAND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de hoge vleesconsumptie in de westerse wereld een onhoudbaar beslag legt op het landbouwareaal en de grootste
                  veroorzaker is van de opwarming van de aarde en het verlies aan biodiversiteit;
               </text:p>
      <text:p text:style-name="algemeen">overwegende, dat een transitie naar een meer plantaardig dieet naast winst voor dieren, het milieu en de wereldwijde voedselzekerheid
                  ook de volksgezondheid bevordert;
               </text:p>
      <text:p text:style-name="algemeen">verzoekt de regering de noodzakelijke transitie van dierlijke naar meer plantaardige eiwitten te benoemen tot kabinetsprioriteit
                  en binnen drie maanden een plan van aanpak hiervoor te presenteren,
               </text:p>
      <text:p text:style-name="algemeen">en gaat over tot de orde van de dag.</text:p>
      <text:p text:style-name="algemeen">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