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
               </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3">
            <text:p text:style-name="headtable.dossiertitel">
               33 000
               A
               </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MOTIE VAN HET LID DIJKGRAAF 
            </text:p>
            <text:p text:style-name="headtable.datum">Voorgesteld 23 november 2011
               
            </text:p>
          </table:table-cell>
          <table:covered-table-cell/>
        </table:table-row>
      </table:table>
      <text:p text:style-name="algemeen">De Kamer,</text:p>
      <text:p text:style-name="algemeen">gehoord de beraadslaging,</text:p>
      <text:p text:style-name="algemeen">constaterende, dat het kabinet ten aanzien van de verduurzaming van transportbewegingen inzet op groei van de binnenvaart;</text:p>
      <text:p text:style-name="algemeen">constaterende, dat belangrijke vaargeulen zijn aangewezen als onderdeel van Natura 2000-gebieden en daarmee onder het betreffende
                  beschermingsregime vallen;
               </text:p>
      <text:p text:style-name="algemeen">overwegende, dat het Natura 2000-beschermingsregime een forse bewijslast en onzekerheid met zich kan brengen;</text:p>
      <text:p text:style-name="algemeen">overwegende, dat enkele vaargeulen bewust uit de begrenzing van het betreffende Natura 2000-gebied zijn gehaald;</text:p>
      <text:p text:style-name="algemeen">overwegende, dat de regering als uitgangspunt heeft dat alle rek en ruimte binnen de kaders van de Vogel- en Habitatrichtlijn
                  benut moet worden;
               </text:p>
      <text:p text:style-name="algemeen">van mening, dat groei van de binnenvaart essentieel is voor verduurzaming van transportbewegingen en het Natura 2000-beschermingsregime deze groei niet onnodig mag belemmeren;</text:p>
      <text:p text:style-name="algemeen">verzoekt de regering voor alle belangrijke vaargeulen in Natura 2000-gebieden te onderzoeken of deze uit de betreffende begrenzing
                  gehaald kunnen worden of dat anderszins een forse bewijslast en onzekerheid als gevolg van Natura 2000 voor de binnenvaart
                  voorkomen kan worden,
               </text:p>
      <text:p text:style-name="algemeen">en gaat over tot de orde van de dag.</text:p>
      <text:p text:style-name="algemeen">Dijkgraaf</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