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DE ROUWE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de afgelopen periode heel veel is geïnvesteerd om achterstallig onderhoud aan de vaarwegen weg te
                  werken;
               </text:p>
      <text:p text:style-name="algemeen">overwegende, dat het beschikbare vaarwegenbudget noopt tot temporisering van projecten en diverse efficiencymaatregelen, zoals
                  minder bediening van sluizen en bruggen;
               </text:p>
      <text:p text:style-name="algemeen">verzoekt de regering te waarborgen dat aan het huidige kwaliteitsniveau van de vaarwegen geen afbreuk wordt gedaan,</text:p>
      <text:p text:style-name="algemeen">en gaat over tot de orde van de dag.</text:p>
      <text:p text:style-name="alineagroep">Dijkgraaf</text:p>
      <text:p text:style-name="alineagroep.end">De Rouw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